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<text:span text:style-name="T1">PLANO DE TRABALHO - Exercício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. DADOS DA ENTIDADE PARC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AZÃO SOCIAL: <text:s text:c="4"/>ONG INSTITUTO DE CIDADANIA JOSE PIRES CNPJ SEDE: <text:s text:c="6"/>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C. MUNICIPAL: 3531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 SEDE: <text:s text:c="2"/>Rua Aurora do Norte, 126 - Vila Barros - Guarulhos-SP SITE: <text:s text:c="11"/>institutojosepires.com.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EFONE: <text:s text:c="7"/>11 4963-134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 <text:s text:c="9"/>ongcidadaniajp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. DADOS DO DIRIGENTE (PRESIDENTE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: <text:s text:c="6"/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: <text:s text:c="2"/>Jamil João Zarif, 27 - Guarulhos - São Paulo TELEFONE: <text:s text:c="2"/>11 96454-791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 <text:s text:c="4"/>tiodavidadrianosilva@gmail.com RG: <text:s text:c="7"/>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PF: <text:s text:c="6"/>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GÊNCIA: <text:s text:c="2"/>de 12/05/2022 a 12/05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 DADOS DA UNIDADE ESCOL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 FANTASIA: <text:s text:c="4"/>Pedacinho dos Sonh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: <text:s text:c="9"/>Rua Aurora do Norte, 115 - Vila Barros CNPJ: <text:s text:c="12"/>28.751.388/0003-4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LEFONE: <text:s text:c="8"/>(11) 94549-231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-MAIL: <text:s text:c="10"/>pedacinhodossonhosongjp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O: <text:s text:c="10"/>Banco do Bras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GÊNCIA: <text:s text:c="8"/>7052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 CORRENTE: <text:s/>26767-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 POUPANÇA: <text:s/>26767-8 (variação 51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. OBJE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tendimento na Modalidade Educação Básica - Educação Infantil/Creche e Pré Esco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. JUSTIFIC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se legal: Constituição Federal de 1988, ECA/90, LDB/96, Diretriz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rriculares Nacionais para Educação Infantil, Referencial Nacional da Educação Infantil (1994), Lei 13.019/2014 (Marco Regulatório das OSC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ivo: Garantir atendimento de excelência considerando aspec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ísicos, emocionais, afetivos, cognitivos, linguísticos e sociais dos educandos, em conformidade com as Diretrizes do Município de Guarulhos/SP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6. METAS E A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4">
            <text:p><text:span text:style-name="T1">| META</text:span></text:p>
          </table:table-cell>
          <table:covered-table-cell table:number-columns-repeated="2"/>
          <table:table-cell office:value-type="string" table:number-columns-spanned="3" table:number-rows-spanned="1" table:style-name="ce4">
            <text:p><text:span text:style-name="T1">| FORMA DE EXECUÇÃ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|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4">
            <text:p><text:span text:style-name="T1">PARÂMETROS PARA AFERIÇÃO</text:span></text:p>
          </table:table-cell>
          <table:covered-table-cell table:number-columns-repeated="2"/>
          <table:table-cell office:value-type="string" table:number-columns-spanned="3" table:number-rows-spanned="1" table:style-name="ce4">
            <text:p><text:span text:style-name="T1">|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6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Matricular 100% dos educandos <text:s/>| - Lista de espera da Secretaria <text:s text:c="3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 Respeito à ordem da lista <text:s text:c="7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<text:s text:c="31"/>| - Rematrículas <text:s text:c="21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 3 tentativas de contato <text:s text:c="9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31"/>| <text:s text:c="36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Registro de contatos realizados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Garantir frequência regular <text:s text:c="3"/>| - Registro diário no GIER <text:s text:c="9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Livro ata para +3 faltas <text:s text:c="8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31"/>| - Busca ativa <text:s text:c="22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Solicitação de justificativas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00% de gratuidade <text:s text:c="12"/>| - Cumprimento do termo 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- Conformidade com LDB e CF <text:s text:c="7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Espaços organizados <text:s text:c="11"/>| - Delegação de tarefas <text:s text:c="13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Rotinas diárias, semanais e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31"/>| <text:s text:c="36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inzenais estabelecidas <text:s text:c="8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Alimentação saudável <text:s text:c="9"/>| - Cardápio da Secretaria <text:s text:c="11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Registros fotográficos diários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31"/>| - Atendimento a restrições <text:s text:c="7"/>|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caminhamento nutricional <text:s text:c="6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Formação continuada <text:s text:c="11"/>| - Participação em formações <text:s text:c="7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 Repasse do conhecimento à equipe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Manutenção de espaços <text:s text:c="9"/>| - Checklist de manutenção <text:s text:c="8"/>|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azos para reparos <text:s text:c="13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">
            <text:p><text:span text:style-name="T1">| Participação comunitária</text:span></text:p>
          </table:table-cell>
          <table:covered-table-cell table:number-columns-repeated="3"/>
          <table:table-cell office:value-type="string" table:number-columns-spanned="3" table:number-rows-spanned="1" table:style-name="ce6">
            <text:p><text:span text:style-name="T1">| - Reuniões e eventos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| -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4">
            <text:p><text:span text:style-name="T1">Lista de presença e registros</text:span></text:p>
          </table:table-cell>
          <table:covered-table-cell table:number-columns-repeated="3"/>
          <table:table-cell office:value-type="string" table:number-columns-spanned="3" table:number-rows-spanned="1" table:style-name="ce4">
            <text:p><text:span text:style-name="T1">|</text:span></text:p>
          </table:table-cell>
          <table:covered-table-cell table:number-columns-repeated="2"/>
          <table:table-cell table:number-columns-spanned="2" table:number-rows-spanned="1" table:style-name="ce6"/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Qualidade pedagógica <text:s text:c="9"/>| - Planejamento alinhado ao QSN <text:s text:c="3"/>| 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emanários e relatórios <text:s text:c="9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| Gestão financeira <text:s text:c="13"/>| - Prestação no Sincovinho <text:s text:c="8"/>| 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companhamento de saldos <text:s text:c="8"/>|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+--------------------------------+-------------------------------------+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-----------------------------------+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7. ATENDIMENTO PROPO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BERÇÁRIO I: <text:s text:c="2"/>9 vagas BERÇÁRIO II: <text:s/>15 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ATERNAL: <text:s text:c="4"/>36 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STÁGIO: <text:s text:c="5"/>30 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OTAL: <text:s text:c="7"/>90 vag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ER CAPITA: <text:s text:c="2"/>R$ 793,8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8. REPAS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SUBSÍDIO MENSAL:</text:span></text:p>
          </table:table-cell>
          <table:table-cell office:value-type="string" table:style-name="ce3">
            <text:p><text:span text:style-name="T1">R$</text:span></text:p>
          </table:table-cell>
          <table:table-cell office:value-type="float" office:value="77325.600000000006" table:number-columns-spanned="3" table:number-rows-spanned="1" table:style-name="ce8">
            <text:p>77,325.60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3">
            <text:p><text:span text:style-name="T1">LOCAÇÃO + IPTU:</text:span></text:p>
          </table:table-cell>
          <table:table-cell office:value-type="string" table:style-name="ce3">
            <text:p><text:span text:style-name="T1">R$</text:span></text:p>
          </table:table-cell>
          <table:table-cell office:value-type="float" office:value="3191.51" table:number-columns-spanned="3" table:number-rows-spanned="1" table:style-name="ce8">
            <text:p>3,191.51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style-name="ce3">
            <text:p><text:span text:style-name="T1">TOTAL MENSAL:</text:span></text:p>
          </table:table-cell>
          <table:table-cell office:value-type="string" table:style-name="ce3">
            <text:p><text:span text:style-name="T1">R$</text:span></text:p>
          </table:table-cell>
          <table:table-cell office:value-type="float" office:value="80517.11" table:number-columns-spanned="3" table:number-rows-spanned="1" table:style-name="ce8">
            <text:p>80,517.1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">
            <text:p><text:span text:style-name="T1">ADICIONAIS PERMANENTE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 Maio: <text:s text:c="5"/>R$ 38.662,80 (R$ 30.930,24 + R$ 7.732,56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- Setembro: <text:s/>R$ 38.662,80 (R$ 30.930,24 + R$ 7.732,56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===========================================================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=======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ATA: 31/03/2025 ASSINATURA:<text:s/></text:span><text:span text:style-name="T2">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avid Adriano Silva RG: 34.927.797-7</text:span></text:p>
          </table:table-cell>
          <table:table-cell table:number-columns-repeated="16383" table:style-name="ce1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26T00:10:30Z</meta:creation-date>
    <dc:date>2025-04-25T22:10:32Z</dc:date>
    <meta:editing-duration>PT0S</meta:editing-duration>
  </office:meta>
</office:document-meta>
</file>